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945cm" table:align="left"/>
    </style:style>
    <style:style style:name="Таблица1.A" style:family="table-column">
      <style:table-column-properties style:column-width="1.565cm"/>
    </style:style>
    <style:style style:name="Таблица1.B" style:family="table-column">
      <style:table-column-properties style:column-width="2.704cm"/>
    </style:style>
    <style:style style:name="Таблица1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1.F1" style:family="table-cell">
      <style:table-cell-properties style:vertical-align="middle" fo:padding="0.079cm" fo:border="0.035cm solid #808080"/>
    </style:style>
    <style:style style:name="Таблица1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1.F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1.44" style:family="table-row">
      <style:table-row-properties style:min-row-height="0.714cm"/>
    </style:style>
    <style:style style:name="Таблица1.92" style:family="table-row">
      <style:table-row-properties style:min-row-height="0.556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List_20_Contents">
      <style:paragraph-properties fo:margin-top="0cm" fo:margin-bottom="0.499cm"/>
    </style:style>
    <style:style style:name="T1" style:family="text">
      <style:text-properties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idCol">
        <table:table table:name="Таблица1" table:style-name="Таблица1">
          <table:table-column table:style-name="Таблица1.A"/>
          <table:table-column table:style-name="Таблица1.B" table:number-columns-repeated="4"/>
          <table:table-column table:style-name="Таблица1.A"/>
          <table:table-row>
            <table:table-cell table:style-name="Таблица1.A1" office:value-type="string">
              <text:p text:style-name="P2"> </text:p>
            </table:table-cell>
            <table:table-cell table:style-name="Таблица1.A1" office:value-type="string">
              <text:p text:style-name="P1"><text:span text:style-name="Strong_20_Emphasis"><text:span text:style-name="T1">SN74</text:span></text:span></text:p>
            </table:table-cell>
            <table:table-cell table:style-name="Таблица1.A1" office:value-type="string">
              <text:p text:style-name="P1"><text:span text:style-name="Strong_20_Emphasis"><text:span text:style-name="T1">SN74S</text:span></text:span></text:p>
            </table:table-cell>
            <table:table-cell table:style-name="Таблица1.A1" office:value-type="string">
              <text:p text:style-name="P1"><text:span text:style-name="Strong_20_Emphasis"><text:span text:style-name="T1">SN74LS</text:span></text:span></text:p>
            </table:table-cell>
            <table:table-cell table:style-name="Таблица1.A1" office:value-type="string">
              <text:p text:style-name="P1"><text:span text:style-name="Strong_20_Emphasis"><text:span text:style-name="T1">SN74ALS</text:span></text:span></text:p>
            </table:table-cell>
            <table:table-cell table:style-name="Таблица1.F1" office:value-type="string">
              <text:p text:style-name="P3"> 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0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А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А3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0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0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А8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0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0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Е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Е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Е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Е1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0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0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А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1ЛА9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0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0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Н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Н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Н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Н1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0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0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Н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Н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Н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Н2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0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06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Н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06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0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П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0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0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И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И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И1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0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09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И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09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А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А4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И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И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1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1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ТЛ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ТЛ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ТЛ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И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6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Н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6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П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А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А1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И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А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А7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Е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Е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6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6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Е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Е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Е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А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А2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Л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Л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1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1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1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А1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1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4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А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А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4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4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Д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4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5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Р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5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5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Р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Р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Р11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5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5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Р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5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5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Р1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Р13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5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5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Р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Р4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5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6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Д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60N</text:span></text:span></text:p>
            </table:table-cell>
          </table:table-row>
          <text:soft-page-break/>
          <table:table-row>
            <table:table-cell table:style-name="Таблица1.A2" office:value-type="string">
              <text:p text:style-name="P1"><text:span text:style-name="Strong_20_Emphasis"><text:span text:style-name="T1">6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Р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6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6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Р1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6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7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ТВ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7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7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ТМ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ТМ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ТМ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ТМ2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74N</text:span></text:span></text:p>
            </table:table-cell>
          </table:table-row>
          <table:table-row table:style-name="Таблица1.44">
            <table:table-cell table:style-name="Таблица1.A2" office:value-type="string">
              <text:p text:style-name="P1"><text:span text:style-name="Strong_20_Emphasis"><text:span text:style-name="T1">7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ТМ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ТМ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7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7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ТМ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7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8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М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8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8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М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8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8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М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8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8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СП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СП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СП1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8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86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П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П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П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ЛП5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86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9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Е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Е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9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9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Е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9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9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Е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Е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9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9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Р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9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9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Е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9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0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ТВ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0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09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ТВ1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ТВ15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09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1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KP531TB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1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1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ТВ1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1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1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ТВ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1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2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АГ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2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2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АГ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АГ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2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2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ГГ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2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2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П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П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2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2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Е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2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3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ТЛ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ТЛ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3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3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А1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3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36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ЛП1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36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3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Д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Д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Д7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3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39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Д1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39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4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А1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4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4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Д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4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4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Д1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Д1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4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4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В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4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4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В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В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4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5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КП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5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5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КП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КП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КП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7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5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5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КП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52N</text:span></text:span></text:p>
            </table:table-cell>
          </table:table-row>
          <text:soft-page-break/>
          <table:table-row>
            <table:table-cell table:style-name="Таблица1.A2" office:value-type="string">
              <text:p text:style-name="P1"><text:span text:style-name="Strong_20_Emphasis"><text:span text:style-name="T1">15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КП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КП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КП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2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5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5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Д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Д3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5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5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Д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Д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Д4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5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5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КП1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16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5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5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КП1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18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5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6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Е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6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6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Е1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Е1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Е10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6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6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Е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Е11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6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6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Е1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Е1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Е18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6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6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6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6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6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66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1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66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6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Е1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68N</text:span></text:span></text:p>
            </table:table-cell>
          </table:table-row>
          <table:table-row table:style-name="Таблица1.92">
            <table:table-cell table:style-name="Таблица1.A2" office:value-type="string">
              <text:p text:style-name="P1"><text:span text:style-name="Strong_20_Emphasis"><text:span text:style-name="T1">169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Е1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69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7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Р3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7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7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Р1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1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7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7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ТМ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ТМ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ТМ9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7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7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ТМ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ТМ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ТМ8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7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8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П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8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8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П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П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П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П3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8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8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П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П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П4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8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8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ПР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8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8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ПР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8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9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Е1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9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9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Е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Е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Е6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9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9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Е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Е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Е7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9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9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Р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ИР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. 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9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9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Р1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9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96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Е1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Е1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Е1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96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9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Е1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Е1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9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19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ИР1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19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2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АГ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2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4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АП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АП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33АП3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4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4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АП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АП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33АП4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4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4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П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П6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4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4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П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П7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4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4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АШ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33АП5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4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4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АП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33АП6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4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4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Д1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4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5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КП1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КП1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15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51N</text:span></text:span></text:p>
            </table:table-cell>
          </table:table-row>
          <text:soft-page-break/>
          <table:table-row>
            <table:table-cell table:style-name="Таблица1.A2" office:value-type="string">
              <text:p text:style-name="P1"><text:span text:style-name="Strong_20_Emphasis"><text:span text:style-name="T1">25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КП1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КП1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12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5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5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КП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КП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11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5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5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КП1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КП1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14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5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59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3О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59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6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ЛЕ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6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61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П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61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7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3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7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79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ТР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79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8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П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П5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П5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8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8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М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8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8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К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8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9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ПЦ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9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9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1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9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9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КП1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13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9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299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Р24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299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52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17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52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5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КП19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5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6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П1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6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66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Н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66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6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155ЛП11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6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7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Р2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22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Р22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7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7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Р2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23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Р23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7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77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2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77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78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Р18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78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79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Р1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79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8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П9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8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85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М7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85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399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531ИР20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399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57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Р33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57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57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Р37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574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670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555ИР26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670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873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Р34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873N</text:span></text:span></text:p>
            </table:table-cell>
          </table:table-row>
          <table:table-row>
            <table:table-cell table:style-name="Таблица1.A2" office:value-type="string">
              <text:p text:style-name="P1"><text:span text:style-name="Strong_20_Emphasis"><text:span text:style-name="T1">874N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—</text:span></text:span></text:p>
            </table:table-cell>
            <table:table-cell table:style-name="Таблица1.A2" office:value-type="string">
              <text:p text:style-name="P1"><text:span text:style-name="Strong_20_Emphasis"><text:span text:style-name="T1">КР1533ИР38</text:span></text:span></text:p>
            </table:table-cell>
            <table:table-cell table:style-name="Таблица1.F2" office:value-type="string">
              <text:p text:style-name="P1"><text:span text:style-name="Strong_20_Emphasis"><text:span text:style-name="T1">874N</text:span></text:span></text:p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9T00:30:24.91</meta:creation-date>
    <meta:print-date>2020-07-09T00:33:57.42</meta:print-date>
    <meta:document-statistic meta:table-count="1" meta:image-count="0" meta:object-count="0" meta:page-count="4" meta:paragraph-count="906" meta:word-count="905" meta:character-count="3582"/>
    <dc:date>2020-07-09T00:40:24.08</dc:date>
    <meta:editing-duration>PT9M59S</meta:editing-duration>
    <meta:editing-cycles>1</meta:editing-cycles>
    <meta:generator>OpenOffice/4.1.3$Win32 OpenOffice.org_project/413m1$Build-9783</meta:generator>
  </office:meta>
</office:document-meta>
</file>